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text-properties style:font-name="Times New Roman" officeooo:paragraph-rsid="001a155e"/>
    </style:style>
    <style:style style:name="P3" style:family="paragraph" style:parent-style-name="Text_20_body">
      <style:paragraph-properties fo:margin-top="0in" fo:margin-bottom="0in" style:contextual-spacing="false"/>
      <style:text-properties style:font-name="Times New Roman"/>
    </style:style>
    <style:style style:name="P4" style:family="paragraph" style:parent-style-name="Preformatted_20_Text">
      <style:text-properties style:font-name="Times New Roman"/>
    </style:style>
    <style:style style:name="P5" style:family="paragraph" style:parent-style-name="Preformatted_20_Text">
      <style:paragraph-properties fo:margin-top="0in" fo:margin-bottom="0.1965in" style:contextual-spacing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bookmark text:name="yui_3_16_0_1_1468946845904_9638"/><text:bookmark text:name="yui_3_16_0_1_1468946845904_9637"/><text:bookmark text:name="yui_3_16_0_1_1468946845904_9636"/>DB Systems manufactures separate phono preamps for moving magnet (DB-8) and moving coil (DB-8HG MC) cartridges, each optimized for its type. I see that it is common in the marketplace for inexpensive preamps to be switchable MM/MC which is a convenience for the user. The noise performance they specify is superb for either type. But I wonder if there's a compromise. They measure noise with shorted input which is valid for MC but not for MM. The source impedance of an MM cartridge can be 20,000 ohms at 5 kHz. If the input has high current noise (which doesn't show up on shorted input tests) that can translate to a lot of input voltage noise. If I had one of these on the bench I could test with a cartridge source and compare with ours.<text:bookmark text:name="yui_3_16_0_1_1468946845904_9654"/> <text:s/>But I don't so I looked up the chip used by one of the preamp manufacturers (listed in Stereophile's Recommended Components), ADA4897, and it has 2.8 pA/rt Hz current noise. This compares with the chip we use which has .6 pA. My Shure M97XE cartridge is 1550 ohms and 650 mH. Crunching the numbers I get that that preamp is 13 dB noisier than ours at 5 kHz.</text:p>
      <text:p text:style-name="P2"><text:bookmark text:name="yui_3_16_0_1_1468946845904_9656"/>So the specs are true but misleading in actual application.</text:p>
      <text:p text:style-name="P3"><text:bookmark text:name="yui_3_16_0_1_1468946845904_9659"/>If you are buying a switchable MM/MC preamp you should ask the manufacturer whether there are separate front ends for the two cartridge types. Switchable gain is not enough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3:03:44.531000000</meta:creation-date>
    <dc:date>2016-07-19T13:10:27.531000000</dc:date>
    <meta:editing-duration>P0D</meta:editing-duration>
    <meta:editing-cycles>1</meta:editing-cycles>
    <meta:document-statistic meta:table-count="0" meta:image-count="0" meta:object-count="0" meta:page-count="1" meta:paragraph-count="3" meta:word-count="242" meta:character-count="1333" meta:non-whitespace-character-count="1093"/>
    <meta:generator>LibreOffice/4.2.0.4$Windows_x86 LibreOffice_project/05dceb5d363845f2cf968344d7adab8dcfb2ba71</meta:generator>
  </office:meta>
</office:document-meta>
</file>